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71</text:p>
          </table:table-cell>
          <table:table-cell table:number-columns-repeated="4" table:style-name="ce10"/>
          <table:table-cell office:value-type="string" table:style-name="ce12">
            <text:p>0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508001:34527</text:p>
          </table:table-cell>
          <table:covered-table-cell/>
          <table:table-cell office:value-type="float" office:value="180903.15" table:style-name="ce21">
            <text:p>180903,15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7">
            <text:p>21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1800008: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306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06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513DD721E3212ABB9CC977C5FCEC5494CE8A932F57D328FF2BEF379F949545A5A7144773208A7315BA0F579C4803EA83F7D85039DCB6684B20B4F24277F02D6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6-06T11:29:09Z</meta:creation-date>
    <dc:date>2023-06-06T11:29:09Z</dc:date>
  </office:meta>
</office:document-meta>
</file>